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5D00000160B98614D530AF51D4.jpg" manifest:media-type="image/jpeg"/>
  <manifest:file-entry manifest:full-path="Pictures/1000000000000DB4000009B1F1D559360753E6B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1" svg:font-family="'Liberation Sans'" style:font-family-generic="roman" style:font-pitch="variable"/>
    <style:font-face style:name="Mangal" svg:font-family="Mangal" style:font-family-generic="roman" style:font-pitch="variable"/>
    <style:font-face style:name="ＭＳ 明朝1" svg:font-family="'ＭＳ 明朝'" style:font-family-generic="roman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paragraph-rsid="00173ac4"/>
    </style:style>
    <style:style style:name="P2" style:family="paragraph" style:parent-style-name="Standard">
      <style:paragraph-properties fo:text-align="justify" style:justify-single-word="false"/>
      <style:text-properties officeooo:paragraph-rsid="00173ac4"/>
    </style:style>
    <style:style style:name="P3" style:family="paragraph" style:parent-style-name="Title" style:master-page-name="Standard">
      <style:paragraph-properties fo:text-align="center" style:justify-single-word="false" style:page-number="auto"/>
      <style:text-properties fo:font-size="20pt" style:font-size-asian="20pt" style:font-size-complex="20pt"/>
    </style:style>
    <style:style style:name="P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fo:margin-top="0.122cm" fo:margin-bottom="0cm" fo:line-height="100%"/>
    </style:style>
    <style:style style:name="P6" style:family="paragraph">
      <loext:graphic-properties draw:fill="none" draw:fill-color="#ffffff"/>
      <style:paragraph-properties fo:margin-top="0.122cm" fo:margin-bottom="0cm" fo:line-height="100%"/>
      <style:text-properties fo:color="#00a65d" style:font-name="Tahoma" fo:font-size="7pt" style:font-name-asian="Mangal" style:font-size-asian="7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1a164b"/>
    </style:style>
    <style:style style:name="T4" style:family="text">
      <style:text-properties officeooo:rsid="001bcfb0"/>
    </style:style>
    <style:style style:name="T5" style:family="text">
      <style:text-properties fo:color="#00a65d" style:font-name="Tahoma" fo:font-size="6pt" style:font-name-asian="Mangal" style:font-size-asian="6pt" style:font-size-complex="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23.188cm, 21.412cm, 21.579cm, 22.356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3.867cm, 1.808cm, 0cm)" draw:image-opacity="100%" style:mirror="none" style:run-through="foreground"/>
    </style:style>
    <style:style style:name="gr4" style:family="graphic">
      <style:graphic-properties draw:stroke="none" svg:stroke-color="#000000" draw:fill="none" draw:fill-color="#ffffff" draw:textarea-vertical-align="middle" fo:min-height="1.256cm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UTORIZACIÓN PARA PARTICIPACIÓN Y CONSENTIMIENTO DE USO DE IMAGEN Y VOZ</text:p>
      <text:p text:style-name="P2">Yo, D./Dña. ________________________________________, con DNI/NIE ______________________, en calidad de padre/madre/tutor/a legal del menor:</text:p>
      <text:p text:style-name="P2"><text:line-break/>Nombre y apellidos del menor: __________________________________________________</text:p>
      <text:p text:style-name="P2">DNI/NIE (si procede): ____________________________________________________________</text:p>
      <text:p text:style-name="P2">Fecha de nacimiento: ____ / ____ / ______</text:p>
      <text:p text:style-name="P2"><text:line-break/><text:span text:style-name="T1">AUTORIZO</text:span> su participación en la actividad denominada “_____________________<text:span text:style-name="T3">”</text:span>, organizada por la Concejalía de Juventud del Ayuntamiento de Las Palmas de Gran Canaria.<text:line-break/><text:line-break/><text:span text:style-name="T1">AUTORIZACIONES (marcar lo que proceda):</text:span></text:p>
      <text:p text:style-name="P2">☐ Autorizo la captación y uso de la imagen <text:span text:style-name="T4">y voz</text:span> del menor en fotografías realizadas por la organización para su difusión en web, redes sociales y materiales informativos.<text:line-break/><text:line-break/>☐ Autorizo la grabación de vídeo del menor por parte de la organización para su difusión en canales institucionales.</text:p>
      <text:p text:style-name="P2"><text:line-break/>☐ Autorizo la captación de imagen y/o voz del menor por parte de medios de comunicación (televisión, radio u otros) presentes durante la actividad, en el ejercicio de su labor informativa.</text:p>
      <text:p text:style-name="P2"><text:line-break/><text:span text:style-name="T1">INFORMACIÓN SOBRE MEDIOS DE COMUNICACIÓN:</text:span></text:p>
      <text:p text:style-name="P2">Se informa de que los medios de comunicación que asistan al evento serán responsables del tratamiento de las imágenes y/o grabaciones que realicen, no siendo la organización responsable de su uso posterior.</text:p>
      <text:p text:style-name="P2"><text:line-break/><text:span text:style-name="T1">PROTECCIÓN DE DATOS:</text:span></text:p>
      <text:p text:style-name="P2"><text:span text:style-name="T2">Responsable del tratamiento:</text:span> Ayuntamiento de Las Palmas de Gran Canaria.<text:line-break/>Finalidad: Gestionar la participación en la actividad y, en su caso, la difusión de imágenes y/o voz conforme a las autorizaciones otorgadas.</text:p>
      <text:p text:style-name="P2"><text:soft-page-break/><text:span text:style-name="T2">Legitimación:</text:span> Consentimiento del padre/madre/tutor/a legal del menor.<text:line-break/>Destinatarios: No se cederán datos a terceros, salvo obligación legal. No existen transferencias internacionales de datos.</text:p>
      <text:p text:style-name="P2"><text:line-break/><text:span text:style-name="T2">Derechos:</text:span> Podrá ejercer los derechos de acceso, rectificación, supresión, portabilidad, oposición y/o limitación al tratamiento, así como retirar el consentimiento otorgado, dirigiendo su solicitud al Ayuntamiento de Las Palmas de Gran Canaria, C/ León y Castillo, 270, (CP 35005) Las Palmas de Gran Canaria, o al e-mail: juventud@laspalmasgc.es, así como a través de la Sede Electrónica https://sedeelectronica.laspalmasgc.es/ o al e-mail del Delegado de Protección de Datos: <text:a xlink:type="simple" xlink:href="mailto:dpd@ayto.laspalmasgc.es" text:style-name="Internet_20_link" text:visited-style-name="Visited_20_Internet_20_Link">dpd@ayto.laspalmasgc.es</text:a>.</text:p>
      <text:p text:style-name="P2"><text:span text:style-name="T2">Reclamaciones:</text:span> Puede presentar reclamación ante la Agencia Española de Protección de Datos (<text:a xlink:type="simple" xlink:href="http://www.aepd.es/" text:style-name="Internet_20_link" text:visited-style-name="Visited_20_Internet_20_Link">www.aepd.es</text:a>). Información adicional: Puede consultar la información ampliada sobre protección de datos en: https://www.laspalmasgc.es/es/otras-secciones/privacidad/<text:line-break/></text:p>
      <text:p text:style-name="P2">La presente autorización se concede de forma gratuita y podrá ser revocada en cualquier momento mediante solicitud expresa.</text:p>
      <text:p text:style-name="P2"/>
      <text:p text:style-name="P1"><text:line-break/>En __________________________, a ____ de __________________ de ______<text:line-break/><text:line-break/>Firma del padre/madre/tutor/a legal:<text:line-break/><text:line-break/>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1" svg:font-family="'Liberation Sans'" style:font-family-generic="roman" style:font-pitch="variable"/>
    <style:font-face style:name="Mangal" svg:font-family="Mangal" style:font-family-generic="roman" style:font-pitch="variable"/>
    <style:font-face style:name="ＭＳ 明朝1" svg:font-family="'ＭＳ 明朝'" style:font-family-generic="roman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1pt" fo:language="en" fo:country="US" style:letter-kerning="true" style:font-name-asian="ＭＳ 明朝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mbria" fo:font-size="11pt" fo:language="en" fo:country="US" style:letter-kerning="true" style:font-name-asian="ＭＳ 明朝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Standard" style:default-outline-level="" style:class="list">
      <style:paragraph-properties fo:margin-left="0.635cm" fo:margin-right="0cm" fo:margin-top="0cm" fo:margin-bottom="0.353cm" loext:contextual-spacing="true" fo:text-indent="-0.635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Tahoma1" style:font-family-complex="Tahoma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Tahoma1" style:font-family-complex="Tahoma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Tahoma1" style:font-family-complex="Tahoma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Tahoma1" style:font-family-complex="Tahoma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Tahoma1" style:font-family-complex="Tahoma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Tahoma1" style:font-family-complex="Tahoma" style:font-family-generic-complex="system" style:font-pitch-complex="variable" style:font-size-complex="10pt" style:font-style-complex="italic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529cm" loext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style:font-name="Calibri" fo:font-family="Calibri" style:font-family-generic="roman" style:font-pitch="variable" fo:font-size="26pt" fo:letter-spacing="0.009cm" style:letter-kerning="true" style:font-name-asian="ＭＳ ゴシック" style:font-family-asian="'ＭＳ ゴシック'" style:font-family-generic-asian="system" style:font-pitch-asian="variable" style:font-size-asian="26pt" style:font-name-complex="Tahoma1" style:font-family-complex="Tahoma" style:font-family-generic-complex="system" style:font-pitch-complex="variable" style:font-size-complex="26pt"/>
    </style:style>
    <style:style style:name="Subtitle" style:family="paragraph" style:parent-style-name="Standard" style:next-style-name="Standard" style:default-outline-level="" style:class="chapter">
      <style:text-properties fo:color="#4f81bd" style:font-name="Calibri" fo:font-family="Calibri" style:font-family-generic="roman" style:font-pitch="variable" fo:font-size="12pt" fo:letter-spacing="0.026cm" fo:font-style="italic" style:font-name-asian="ＭＳ ゴシック" style:font-family-asian="'ＭＳ ゴシック'" style:font-family-generic-asian="system" style:font-pitch-asian="variable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List_20_2" style:display-name="List 2" style:family="paragraph" style:parent-style-name="Standard" style:default-outline-level="" style:class="list">
      <style:paragraph-properties fo:margin-left="1.27cm" fo:margin-right="0cm" fo:margin-top="0cm" fo:margin-bottom="0.353cm" loext:contextual-spacing="true" fo:text-indent="-0.635cm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1.905cm" fo:margin-right="0cm" fo:margin-top="0cm" fo:margin-bottom="0.353cm" loext:contextual-spacing="true" fo:text-indent="-0.635cm" style:auto-text-indent="false"/>
    </style:style>
    <style:style style:name="List_20_Bullet" style:display-name="List Bullet" style:family="paragraph" style:parent-style-name="Standard" style:default-outline-level="">
      <style:paragraph-properties fo:margin-top="0cm" fo:margin-bottom="0.353cm" loext:contextual-spacing="true"/>
    </style:style>
    <style:style style:name="List_20_Bullet_20_2" style:display-name="List Bullet 2" style:family="paragraph" style:parent-style-name="Standard" style:default-outline-level="">
      <style:paragraph-properties fo:margin-top="0cm" fo:margin-bottom="0.353cm" loext:contextual-spacing="true"/>
    </style:style>
    <style:style style:name="List_20_Bullet_20_3" style:display-name="List Bullet 3" style:family="paragraph" style:parent-style-name="Standard" style:default-outline-level="">
      <style:paragraph-properties fo:margin-top="0cm" fo:margin-bottom="0.353cm" loext:contextual-spacing="true"/>
    </style:style>
    <style:style style:name="List_20_Number" style:display-name="List Number" style:family="paragraph" style:parent-style-name="Standard" style:default-outline-level="">
      <style:paragraph-properties fo:margin-top="0cm" fo:margin-bottom="0.353cm" loext:contextual-spacing="true"/>
    </style:style>
    <style:style style:name="List_20_Number_20_2" style:display-name="List Number 2" style:family="paragraph" style:parent-style-name="Standard" style:default-outline-level="">
      <style:paragraph-properties fo:margin-top="0cm" fo:margin-bottom="0.353cm" loext:contextual-spacing="true"/>
    </style:style>
    <style:style style:name="List_20_Number_20_3" style:display-name="List Number 3" style:family="paragraph" style:parent-style-name="Standard" style:default-outline-level="">
      <style:paragraph-properties fo:margin-top="0cm" fo:margin-bottom="0.353cm" loext:contextual-spacing="true"/>
    </style:style>
    <style:style style:name="List_20_Continue" style:display-name="List Continue" style:family="paragraph" style:parent-style-name="Standard" style:default-outline-level="">
      <style:paragraph-properties fo:margin-left="0.635cm" fo:margin-right="0cm" fo:margin-top="0cm" fo:margin-bottom="0.212cm" loext:contextual-spacing="true" fo:text-indent="0cm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1.27cm" fo:margin-right="0cm" fo:margin-top="0cm" fo:margin-bottom="0.212cm" loext:contextual-spacing="true" fo:text-indent="0cm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1.905cm" fo:margin-right="0cm" fo:margin-top="0cm" fo:margin-bottom="0.212cm" loext:contextual-spacing="true" fo:text-indent="0cm" style:auto-text-indent="false"/>
    </style:style>
    <style:style style:name="macro" style:family="paragraph" style:default-outline-level="">
      <style:paragraph-properties fo:text-align="start" style:justify-single-word="false" fo:orphans="2" fo:widows="2" style:writing-mode="lr-tb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style:default-outline-level="">
      <style:text-properties fo:color="#000000" fo:font-style="italic" style:font-style-asian="italic" style:font-style-complex="italic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651cm" fo:margin-right="1.651cm" fo:margin-top="0.353cm" fo:margin-bottom="0.494cm" loext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next-style-name="Standard" style:default-outline-level=""/>
    <style:style style:name="Header_20_Char" style:display-name="Header Char" style:family="text"/>
    <style:style style:name="Footer_20_Char" style:display-name="Footer Char" style:family="tex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Tahoma1" style:font-family-complex="Tahoma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>
      <style:text-properties fo:color="#17365d" style:font-name="Calibri" fo:font-family="Calibri" style:font-family-generic="roman" style:font-pitch="variable" fo:font-size="26pt" fo:letter-spacing="0.009cm" style:letter-kerning="true" style:font-name-asian="ＭＳ ゴシック" style:font-family-asian="'ＭＳ ゴシック'" style:font-family-generic-asian="system" style:font-pitch-asian="variable" style:font-size-asian="26pt" style:font-name-complex="Tahoma1" style:font-family-complex="Tahoma" style:font-family-generic-complex="system" style:font-pitch-complex="variable" style:font-size-complex="26pt"/>
    </style:style>
    <style:style style:name="Subtitle_20_Char" style:display-name="Subtitle Char" style:family="text" style:parent-style-name="Default_20_Paragraph_20_Font">
      <style:text-properties fo:color="#4f81bd" style:font-name="Calibri" fo:font-family="Calibri" style:font-family-generic="roman" style:font-pitch="variable" fo:font-size="12pt" fo:letter-spacing="0.026cm" fo:font-style="italic" style:font-name-asian="ＭＳ ゴシック" style:font-family-asian="'ＭＳ ゴシック'" style:font-family-generic-asian="system" style:font-pitch-asian="variable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>
      <style:text-properties fo:color="#000000" fo:font-style="italic" style:font-style-asian="italic" style:font-style-complex="italic"/>
    </style:style>
    <style:style style:name="Heading_20_4_20_Char" style:display-name="Heading 4 Char" style:family="text" style:parent-style-name="Default_20_Paragraph_20_Font"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Tahoma1" style:font-family-complex="Tahoma" style:font-family-generic-complex="system" style:font-pitch-complex="variable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Tahoma1" style:font-family-complex="Tahoma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Tahoma1" style:font-family-complex="Tahoma" style:font-family-generic-complex="system" style:font-pitch-complex="variable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Tahoma1" style:font-family-complex="Tahoma" style:font-family-generic-complex="system" style:font-pitch-complex="variable" style:font-style-complex="italic"/>
    </style:style>
    <style:style style:name="Heading_20_8_20_Char" style:display-name="Heading 8 Char" style:family="text" style:parent-style-name="Default_20_Paragraph_20_Font"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Heading_20_9_20_Char" style:display-name="Heading 9 Char" style:family="text" style:parent-style-name="Default_20_Paragraph_20_Font"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Tahoma1" style:font-family-complex="Tahoma" style:font-family-generic-complex="system" style:font-pitch-complex="variable" style:font-size-complex="10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" style:family="paragraph">
      <style:paragraph-properties fo:margin-top="0.122cm" fo:margin-bottom="0cm" fo:line-height="100%"/>
    </style:style>
    <style:style style:name="MP3" style:family="paragraph">
      <loext:graphic-properties draw:fill="none" draw:fill-color="#ffffff"/>
      <style:paragraph-properties fo:margin-top="0.122cm" fo:margin-bottom="0cm" fo:line-height="100%"/>
      <style:text-properties fo:color="#00a65d" style:font-name="Tahoma" fo:font-size="7pt" style:font-name-asian="Mangal" style:font-size-asian="7pt"/>
    </style:style>
    <style:style style:name="MT1" style:family="text">
      <style:text-properties fo:color="#00a65d" style:font-name="Tahoma" fo:font-size="6pt" style:font-name-asian="Mangal" style:font-size-asian="6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23.188cm, 21.412cm, 21.579cm, 22.356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tyle:run-through="foreground"/>
    </style:style>
    <style:style style:name="M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3.867cm, 1.808cm, 0cm)" draw:image-opacity="100%" style:mirror="none" style:run-through="foreground"/>
    </style:style>
    <style:style style:name="Mgr4" style:family="graphic">
      <style:graphic-properties draw:stroke="none" svg:stroke-color="#000000" draw:fill="none" draw:fill-color="#ffffff" draw:textarea-vertical-align="middle" fo:min-height="1.256cm" style:run-through="foreground"/>
    </style:style>
    <style:page-layout style:name="Mpm1">
      <style:page-layout-properties fo:page-width="21.59cm" fo:page-height="27.94cm" style:num-format="1" style:print-orientation="portrait" fo:margin-top="0.938cm" fo:margin-bottom="2.54cm" fo:margin-left="3.175cm" fo:margin-right="3.175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2.554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g text:anchor-type="paragraph" draw:z-index="1" draw:style-name="Mgr1"><draw:g draw:name="Forma1" draw:style-name="Mgr2"><draw:frame draw:style-name="Mgr3" draw:text-style-name="MP1" svg:width="4.197cm" svg:height="1.666cm" svg:x="0.427cm" svg:y="-0.621cm"><draw:image xlink:href="Pictures/100000000000035D00000160B98614D530AF51D4.jpg" xlink:type="simple" xlink:show="embed" xlink:actuate="onLoad"><text:p/></draw:image></draw:frame></draw:g><draw:frame draw:name="Forma2" draw:style-name="Mgr4" draw:text-style-name="MP3" svg:width="5.91cm" svg:height="1.257cm" svg:x="0.427cm" svg:y="0.871cm"><draw:text-box><text:p text:style-name="MP2"><text:span text:style-name="MT1">Área de Gobierno de Educación, Deportes, Juventud y Coordinación Territorial</text:span></text:p><text:p text:style-name="MP2"><text:span text:style-name="MT1">Concejalía Delegada del Área de Deportes y Juventud</text:span></text:p></draw:text-box></draw:frame></draw:g><draw:frame draw:style-name="Mfr1" draw:name="Imagen2" text:anchor-type="paragraph" svg:x="10.22cm" svg:y="-0.072cm" svg:width="4.48cm" svg:height="1.907cm" draw:z-index="3"><draw:image xlink:href="Pictures/1000000000000DB4000009B1F1D559360753E6B0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ython-docx</meta:initial-creator>
    <dc:description>generated by python-docx</dc:description>
    <meta:editing-cycles>6</meta:editing-cycles>
    <meta:creation-date>2013-12-23T23:15:00</meta:creation-date>
    <dc:date>2026-04-28T12:06:39.641000000</dc:date>
    <meta:editing-duration>PT8M12S</meta:editing-duration>
    <meta:generator>LibreOffice/5.1.5.2$Windows_x86 LibreOffice_project/7a864d8825610a8c07cfc3bc01dd4fce6a9447e5</meta:generator>
    <meta:document-statistic meta:table-count="0" meta:image-count="1" meta:object-count="0" meta:page-count="2" meta:paragraph-count="17" meta:word-count="367" meta:character-count="2808" meta:non-whitespace-character-count="244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